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loemendalsweg te Colmschate (660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Colmschater Oranje Stichting ontvangen voor het evenement Veldrock Colmschate plaatsvindend op 13 mei 2023 op het Evenemententerrein de Kuip te Colmschate</text:p>
            <text:p text:style-name="common-al">De aanvraag ligt van 22 maart 2023 t/m 5 april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6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loemendalsweg te Colmschate (66037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77</meta:user-defined>
    <meta:user-defined meta:name="OVERHEIDop.GmbID/DC.identifier">gmb-2023-124677</meta:user-defined>
    <meta:user-defined meta:name="OVERHEIDop.versieInformatie"/>
  </office:meta>
</office:document-meta>
</file>