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vacplein 1 te Oosterzee: verlenging beslistermijn aanvraag vergunning verbouwen van de bestaande winkel tot 3 appartementen met bergingen (OV 2023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3 is de beslistermijn van deze aanvraag verlengd met maximaal zes weken. De uiterste beslisdatum is nu 01-05-2023. De aanvraag betreft het verbouwen van de bestaande winkel tot 3 appartementen met berging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6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vacplein 1 te Oosterzee: verlenging beslistermijn aanvraag vergunning verbouwen van de bestaande winkel tot 3 appartementen met bergingen (OV 2023001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74</meta:user-defined>
    <meta:user-defined meta:name="OVERHEIDop.GmbID/DC.identifier">gmb-2023-124674</meta:user-defined>
    <meta:user-defined meta:name="OVERHEIDop.versieInformatie"/>
  </office:meta>
</office:document-meta>
</file>