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16 nieuwbouwwoningen op locatie Laguitensebaan (Sectie B, nummer 5154, 5155, 5157, 5185)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7 maart 2023 besloten om de beslistermijn voor de aanvraag met zaaknummer Z22-007116 voor het realiseren van 16 nieuwbouwwoningen op locatie Laguitensebaan (Sectie B, nummer 5154, 5155, 5157, 5185)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711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2466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realiseren van 16 nieuwbouwwoningen op locatie Laguitensebaan (Sectie B, nummer 5154, 5155, 5157, 5185) in Rijsber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667</meta:user-defined>
    <meta:user-defined meta:name="OVERHEIDop.GmbID/DC.identifier">gmb-2023-124667</meta:user-defined>
    <meta:user-defined meta:name="OVERHEIDop.versieInformatie"/>
  </office:meta>
</office:document-meta>
</file>