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 te Echten: verlenging beslistermijn aanvraag vergunning plaatsen van zonnepanelen op het platte dak (OV 20230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3 is de beslistermijn van deze aanvraag verlengd met maximaal zes weken. De uiterste beslisdatum is nu 18-04-2023. De aanvraag betreft het plaatsen van zonnepanelen op het platte dak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6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 te Echten: verlenging beslistermijn aanvraag vergunning plaatsen van zonnepanelen op het platte dak (OV 20230027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663</meta:user-defined>
    <meta:user-defined meta:name="OVERHEIDop.GmbID/DC.identifier">gmb-2023-124663</meta:user-defined>
    <meta:user-defined meta:name="OVERHEIDop.versieInformatie"/>
  </office:meta>
</office:document-meta>
</file>