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36, 42, 52, 54, 58, 66, 76, 86, 96, 106 te IJmuiden, vergroten 9 (of 10?) bedrijfshallen met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36, 42, 52, 54, 58, 66, 76, 86, 96, 106, vergroten 9 (of 10?) bedrijfshallen met dakopbouw (13/03/2023) 291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136-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Deutzstraat 36, 42, 52, 54, 58, 66, 76, 86, 96, 106 te IJmuiden, vergroten 9 (of 10?) bedrijfshallen met dakopbouw</meta:user-defined>
    <meta:user-defined meta:name="DCTERMS.W3CDTF/DCTERMS.available">2023-03-23</meta:user-defined>
    <meta:user-defined meta:name="DCTERMS.W3CDTF/OVERHEIDop.jaargang">2023</meta:user-defined>
    <meta:user-defined meta:name="OVERHEIDop.publicationIssue">124659</meta:user-defined>
    <meta:user-defined meta:name="OVERHEIDop.GmbID/DC.identifier">gmb-2023-124659</meta:user-defined>
    <meta:user-defined meta:name="OVERHEIDop.versieInformatie"/>
  </office:meta>
</office:document-meta>
</file>