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terrein ‘ballonluchtvaart gemeente Houten’ (langs Ka-pad), Verklaring van geen bezwaar ballonvaarten 2023 en 2024</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klaring van geen bezwaar ballonvaarten 2023 en 2024 verleend. De gemeente geeft hiermee toestemming voor ballonvaarten aan terrein ‘ballonluchtvaart gemeente Houten’ (langs Ka-pad) in Houten.</text:p>
            <text:p text:style-name="common-al">De verzenddatum van het besluit Algemene Plaatselijke Verordening is 27 december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46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Houten, terrein ‘ballonluchtvaart gemeente Houten’ (langs Ka-pad), Verklaring van geen bezwaar ballonvaarten 2023 en 2024</meta:user-defined>
    <meta:user-defined meta:name="DCTERMS.W3CDTF/DCTERMS.available">2023-01-11</meta:user-defined>
    <meta:user-defined meta:name="DCTERMS.W3CDTF/OVERHEIDop.jaargang">2023</meta:user-defined>
    <meta:user-defined meta:name="OVERHEIDop.publicationIssue">12465</meta:user-defined>
    <meta:user-defined meta:name="OVERHEIDop.GmbID/DC.identifier">gmb-2023-12465</meta:user-defined>
    <meta:user-defined meta:name="OVERHEIDop.versieInformatie"/>
  </office:meta>
</office:document-meta>
</file>