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Ven ong. te Velsen-Zuid, afwijken bestemmingsplan voor 3 evenementen (1, 8 en 15 juli 2023 – incl. park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De Ven ong., afwijken bestemmingsplan voor 3 evenementen (1, 8 en 15 juli 2023 – incl. parkeren) (13/03/2023) 2924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464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4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4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29244-2023</meta:user-defined>
    <dc:language>nl</dc:language>
    <meta:user-defined meta:name="OVERHEIDop.locatietype/OVERHEIDop.gebiedsmarkering">Weg</meta:user-defined>
    <meta:user-defined meta:name="DC.title">Ingediende aanvraag omgevingsvergunning De Ven ong. te Velsen-Zuid, afwijken bestemmingsplan voor 3 evenementen (1, 8 en 15 juli 2023 – incl. parkeren)</meta:user-defined>
    <meta:user-defined meta:name="DCTERMS.W3CDTF/DCTERMS.available">2023-03-23</meta:user-defined>
    <meta:user-defined meta:name="DCTERMS.W3CDTF/OVERHEIDop.jaargang">2023</meta:user-defined>
    <meta:user-defined meta:name="OVERHEIDop.publicationIssue">124649</meta:user-defined>
    <meta:user-defined meta:name="OVERHEIDop.GmbID/DC.identifier">gmb-2023-124649</meta:user-defined>
    <meta:user-defined meta:name="OVERHEIDop.versieInformatie"/>
  </office:meta>
</office:document-meta>
</file>