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 grond van artikel 35 Alcoholwet verleend voor Bussinessclub Longa 30 aan Raadhuisstraat 1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p grond van artikel 35 Alcoholwet </text:span>
          </text:p>
            <text:p text:style-name="common-al">Het college van burgemeester en wethouders heeft een ontheffing op grond van artikel 35 Alcoholwet verleend voor </text:p>
            <text:p text:style-name="common-al">Bussinessclub Longa 30, Raadhuisstraat 18 in Lichtenvoorde voor 25 maart 2023.  </text:p>
            <text:p text:style-name="common-al">Datum besluit: 14 maart 2023</text:p>
            <text:p text:style-name="common-al">Zaaknummer: 11433 –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64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4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4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433 – 2023</meta:user-defined>
    <dc:language>nl</dc:language>
    <meta:user-defined meta:name="OVERHEIDop.locatietype/OVERHEIDop.gebiedsmarkering">Adres</meta:user-defined>
    <meta:user-defined meta:name="DC.title">Ontheffing op grond van artikel 35 Alcoholwet verleend voor Bussinessclub Longa 30 aan Raadhuisstraat 18 te Lichtenvoor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643</meta:user-defined>
    <meta:user-defined meta:name="OVERHEIDop.GmbID/DC.identifier">gmb-2023-124643</meta:user-defined>
    <meta:user-defined meta:name="OVERHEIDop.versieInformatie"/>
  </office:meta>
</office:document-meta>
</file>