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Zuiderkruisstraat 3 te IJmuiden, bouwen 14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Zuiderkruisstraat 3, bouwen 14 appartementen (14/03/2023) 137491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463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3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3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37491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Zuiderkruisstraat 3 te IJmuiden, bouwen 14 appartement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637</meta:user-defined>
    <meta:user-defined meta:name="OVERHEIDop.GmbID/DC.identifier">gmb-2023-124637</meta:user-defined>
    <meta:user-defined meta:name="OVERHEIDop.versieInformatie"/>
  </office:meta>
</office:document-meta>
</file>