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engracht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73 voor een omgevingsvergunning op locatie Heerengracht 8 in Franeker. De vergunning is toegekend. Het besluit betreft het vervangen van bestaand raamwerken het veranderen van de voorgevel. Het besluit is verzonden op 20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6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erengracht 8 in Franek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36</meta:user-defined>
    <meta:user-defined meta:name="OVERHEIDop.GmbID/DC.identifier">gmb-2023-124636</meta:user-defined>
    <meta:user-defined meta:name="OVERHEIDop.versieInformatie"/>
  </office:meta>
</office:document-meta>
</file>