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ircusvoorstellingen op 24, 25 en 26 maart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aart 2023 is de volgende vergunning/ontheffing verleend:</text:span></text:p>
            <text:p><text:span text:style-name="functie">SenA Entertainment Group, voor het houden van circusvoorstellingen door Circus Saurus op het Mejontsmaveld aan De Hoefslag in Buitenpost op 24 maart van 19.00 tot 20.30 uur, 25 maart van 15.00 tot 16.30 uur en 19.00 tot 20.30 uur en op 26 maart 2023 van 11.00 tot 1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6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Circusvoorstellingen op 24, 25 en 26 maart 2023 in Buitenpost</meta:user-defined>
    <meta:user-defined meta:name="DCTERMS.W3CDTF/DCTERMS.available">2023-03-22</meta:user-defined>
    <meta:user-defined meta:name="DCTERMS.W3CDTF/OVERHEIDop.jaargang">2023</meta:user-defined>
    <meta:user-defined meta:name="OVERHEIDop.publicationIssue">124635</meta:user-defined>
    <meta:user-defined meta:name="OVERHEIDop.GmbID/DC.identifier">gmb-2023-124635</meta:user-defined>
    <meta:user-defined meta:name="OVERHEIDop.versieInformatie"/>
  </office:meta>
</office:document-meta>
</file>