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reesaapstraat 7, 9, 11, 13, 13A te IJmuiden, verbouwen naar 4 woningen (7, 9, 11), vernieuwen voorgevel (incl. indeling en balkons) en intern ver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Breesaapstraat 7, 9, 11, 13, 13A, verbouwen naar 4 woningen (7, 9, 11), vernieuwen voorgevel (incl. indeling en balkons) en intern verbouwen (07/03/2023) 13281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46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2810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Breesaapstraat 7, 9, 11, 13, 13A te IJmuiden, verbouwen naar 4 woningen (7, 9, 11), vernieuwen voorgevel (incl. indeling en balkons) en intern verbouw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634</meta:user-defined>
    <meta:user-defined meta:name="OVERHEIDop.GmbID/DC.identifier">gmb-2023-124634</meta:user-defined>
    <meta:user-defined meta:name="OVERHEIDop.versieInformatie"/>
  </office:meta>
</office:document-meta>
</file>