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Hardcore Never Dies”, locatie: Halkade 31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Hardcore Never Dies” op 30 en 31 maart 2023, locatie: Halkade 31 (17/03/2023) 3131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46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31312-2023</meta:user-defined>
    <dc:language>nl</dc:language>
    <meta:user-defined meta:name="OVERHEIDop.locatietype/OVERHEIDop.gebiedsmarkering">Adres</meta:user-defined>
    <meta:user-defined meta:name="DC.title">Ingediende aanvraag Filmvergunning: “Hardcore Never Dies”, locatie: Halkade 31 te IJmui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633</meta:user-defined>
    <meta:user-defined meta:name="OVERHEIDop.GmbID/DC.identifier">gmb-2023-124633</meta:user-defined>
    <meta:user-defined meta:name="OVERHEIDop.versieInformatie"/>
  </office:meta>
</office:document-meta>
</file>