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Avondvierdaagse Basisschool Parnassia Santpoort-Noord 2023, locatie: Wulverderlaan 3 te3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Avondvierdaagse Basisschool Parnassia Santpoort-Noord 2023, van 20 t/m 24 juni 2023 van 18:00 tot 20:00 uur, locatie: Wulverderlaan 3 (14/03/2023) 2989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463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890-2023</meta:user-defined>
    <dc:language>nl</dc:language>
    <meta:user-defined meta:name="OVERHEIDop.locatietype/OVERHEIDop.gebiedsmarkering">Adres</meta:user-defined>
    <meta:user-defined meta:name="DC.title">Ingediende aanvraag evenementenvergunning: Avondvierdaagse Basisschool Parnassia Santpoort-Noord 2023, locatie: Wulverderlaan 3 te3 Santpoort-Noo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632</meta:user-defined>
    <meta:user-defined meta:name="OVERHEIDop.GmbID/DC.identifier">gmb-2023-124632</meta:user-defined>
    <meta:user-defined meta:name="OVERHEIDop.versieInformatie"/>
  </office:meta>
</office:document-meta>
</file>