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Avondvierdaagse Driehuis, locatie: route door de gemeente Ve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Avondvierdaagse Driehuis, van 27 t/m 30 juni 2023 van 18:00 tot 19:30 uur, locatie: route door de gemeente Velsen (12/03/2023) 2897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463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970-2023</meta:user-defined>
    <dc:language>nl</dc:language>
    <meta:user-defined meta:name="OVERHEIDop.locatietype/OVERHEIDop.gebiedsmarkering">Gemeente</meta:user-defined>
    <meta:user-defined meta:name="DC.title">Ingediende aanvraag evenementenvergunning: Avondvierdaagse Driehuis, locatie: route door de gemeente Vels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631</meta:user-defined>
    <meta:user-defined meta:name="OVERHEIDop.GmbID/DC.identifier">gmb-2023-124631</meta:user-defined>
    <meta:user-defined meta:name="OVERHEIDop.versieInformatie"/>
  </office:meta>
</office:document-meta>
</file>