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Collectevergunning aan Stichting ZOA te Groenlo en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Collectevergunningen</text:span>: </text:p>
            <text:p text:style-name="common-al">26 maart t/m 1 april 2023</text:p>
            <text:p text:style-name="common-al">Stichting ZOA (Groenlo en Lichtenvoorde) </text:p>
            <text:p text:style-name="common-al">Deze publicatie heeft een informatief karakter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24629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629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629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Toestemming voor het gebruik van een Collectevergunning aan Stichting ZOA te Groenlo en Lichtenvoorde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4629</meta:user-defined>
    <meta:user-defined meta:name="OVERHEIDop.GmbID/DC.identifier">gmb-2023-124629</meta:user-defined>
    <meta:user-defined meta:name="OVERHEIDop.versieInformatie"/>
  </office:meta>
</office:document-meta>
</file>