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HC Strawberries Paastoernooi, locatie: Waterloolaan 1 te Drie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KHC Strawberries Paastoernooi, op 7 en 8 april 2023 van 09:00 tot 01:00 uur en op 9 april 2023 van 09:00 tot 20:00 uur, locatie: Waterloolaan 1 (13/03/2023) 2951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9512-2023</meta:user-defined>
    <dc:language>nl</dc:language>
    <meta:user-defined meta:name="OVERHEIDop.locatietype/OVERHEIDop.gebiedsmarkering">Adres</meta:user-defined>
    <meta:user-defined meta:name="DC.title">Ingediende aanvraag evenementenvergunning: KHC Strawberries Paastoernooi, locatie: Waterloolaan 1 te Drieh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28</meta:user-defined>
    <meta:user-defined meta:name="OVERHEIDop.GmbID/DC.identifier">gmb-2023-124628</meta:user-defined>
    <meta:user-defined meta:name="OVERHEIDop.versieInformatie"/>
  </office:meta>
</office:document-meta>
</file>