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Schout Doddestraat 46 7671GT Vriezenveen,  ontheffing art. 35 Alcoholwet voor Koningsdag Vriezenveen, ontvangen op 20-03-2023, zaaknummer TR-Z2023-00058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Schout Doddestraat 46 7671GT Vriezenveen</text:p>
            <text:p text:style-name="common-al">
            <text:span text:style-name="nadrukvet">Wat?:</text:span> ontheffing art. 35 Alcoholwet voor Koningsdag Vriezenveen</text:p>
            <text:p text:style-name="common-al">
            <text:span text:style-name="nadrukvet">Wanneer?:</text:span> van 27-04-2023 10:00 tot 27-04-2023 14:00</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24627</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627</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627</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TR-Z2023-000583</meta:user-defined>
    <meta:user-defined meta:name="DCTERMS.abstract">ontheffing art. 35 Alcoholwet voor Koningsdag Vriezenveen</meta:user-defined>
    <dc:language>nl</dc:language>
    <meta:user-defined meta:name="OVERHEIDop.locatietype/OVERHEIDop.gebiedsmarkering">Punt</meta:user-defined>
    <meta:user-defined meta:name="DC.title">Gemeente Twenterand - Ingekomen aanvraag, Schout Doddestraat 46 7671GT Vriezenveen,  ontheffing art. 35 Alcoholwet voor Koningsdag Vriezenveen, ontvangen op 20-03-2023, zaaknummer TR-Z2023-000583</meta:user-defined>
    <meta:user-defined meta:name="DCTERMS.W3CDTF/DCTERMS.available">2023-03-29</meta:user-defined>
    <meta:user-defined meta:name="DCTERMS.W3CDTF/OVERHEIDop.jaargang">2023</meta:user-defined>
    <meta:user-defined meta:name="OVERHEIDop.publicationIssue">124627</meta:user-defined>
    <meta:user-defined meta:name="OVERHEIDop.GmbID/DC.identifier">gmb-2023-124627</meta:user-defined>
    <meta:user-defined meta:name="OVERHEIDop.versieInformatie"/>
  </office:meta>
</office:document-meta>
</file>