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Warande Het Eiland kavel 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Warande Het Eiland kavel 354</text:span>:  Dossiernummer 8919</text:p>
            <text:p text:style-name="common-al">oprichten van een woning met berging Datum indiening 14 maart 2023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Ingekomen aanvragen om omgevingsvergunning Warande Het Eiland kavel 35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26</meta:user-defined>
    <meta:user-defined meta:name="OVERHEIDop.GmbID/DC.identifier">gmb-2023-124626</meta:user-defined>
    <meta:user-defined meta:name="OVERHEIDop.versieInformatie"/>
  </office:meta>
</office:document-meta>
</file>