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HORECAVERGUNNINGEN/-ONTHEFF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cur">Verleende vergunningen/ontheffingen met bedrijfsnaam, adres, omschrijving besluit, zaaknummer en verzenddatum:</text:span>
          </text:p>
            <text:list text:style-name="id1-3-2-1-1-3">
              <text:list-item text:style-override="id1-3-2-1-1-3-1">
                <text:number>1.</text:number>
                <text:p text:style-name="al">Monk Bouldergym Hilversum B.V.; <text:span text:style-name="nadrukvet">Vreelandseweg 5</text:span>; exploitatievergunning en alcoholwetvergunning; 1259016, 1259024; 13-03-2023;</text:p>
              </text:list-item>
            </text:list>
            <text:p text:style-name="common-al">Als u informatie wilt over een vergunning/ontheffing, kunt u mailen naar <text:a xlink:href="mailto:horeca@hilversum.nl" xlink:type="simple"><text:span text:style-name="nadrukvet">horeca@hilversum.nl</text:span></text:a><text:span text:style-name="nadrukvet">.</text:span></text:p>
            <text:p text:style-name="common-al">
            <text:span text:style-name="nadrukvet">Bezwaar/beroep</text:span>
          </text:p>
            <text:p text:style-name="common-al">Zie onderaan de advertentie</text:p>
            <text:p text:style-name="common-al"/>
            <text:p text:style-name="common-al"/>
            <text:p text:style-name="common-al">
            <text:span text:style-name="nadrukvet">BEZWAAR</text:span>
          </text:p>
            <text:p text:style-name="common-al">Bent u het niet eens met een besluit en bent u belanghebbende? Dan kunt u binnen zes weken na datum verzending bezwaar maken. Dit kan digitaal via onze website (<text:a xlink:href="https://www.hilversum.nl/Configuratie/Contact_metde_gemeente/Klachten_en_bezwaar/Bezwaar_tegen_gemeentelijke_besluiten" xlink:type="simple">www.hilversum.nl</text:a>, zoekterm "bezwaar tegen gemeentelijke besluiten") of per post (postbus 9900, 1201 GM Hilversum). Vermeldt in ieder geval tegen welk besluit u bezwaar hebt en waarom. Het indienen van een bezwaarschrift heeft geen schorsende werking. Als u wilt dat geen gebruik kan worden gemaakt van de vergunning, kunt u een voorlopige voorziening vragen bij de rechtbank Midden-Nederland, afdeling Bestuursrecht, o.v.v. voorlopige voorzieningen, Postbus 16005, 3500 DA UTRECHT (telefoon: 088-3616161). Aan de procedure voor een voorlopige voorziening zijn kosten verbonden. De actuele bedragen kunt u opvragen bij de rechtbank of via <text:a xlink:href="http://www.rechtspraak.nl" xlink:type="simple">www.rechtspraak.nl</text:a>. </text:p>
            <text:p text:style-name="common-al">
            <text:span text:style-name="nadrukvet">BEROEP</text:span>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4622</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622</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622</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HORECAVERGUNNINGEN/-ONTHEFFINGEN:</meta:user-defined>
    <meta:user-defined meta:name="DCTERMS.W3CDTF/DCTERMS.available">2023-03-23</meta:user-defined>
    <meta:user-defined meta:name="DCTERMS.W3CDTF/OVERHEIDop.jaargang">2023</meta:user-defined>
    <meta:user-defined meta:name="OVERHEIDop.publicationIssue">124622</meta:user-defined>
    <meta:user-defined meta:name="OVERHEIDop.GmbID/DC.identifier">gmb-2023-124622</meta:user-defined>
    <meta:user-defined meta:name="OVERHEIDop.versieInformatie"/>
  </office:meta>
</office:document-meta>
</file>