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Jeugd Olympiade van 18 t/m 20 mei 2023 - Hertogspark en omgeving, Oud Adeselaan 40 te Rijpwetering - 528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893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Jeugd Olympiade van 18 t/m 20 mei 2023 - Hertogspark en omgeving, Oud Adeselaan 40 te Rijpwetering - 5289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19</meta:user-defined>
    <meta:user-defined meta:name="OVERHEIDop.GmbID/DC.identifier">gmb-2023-124619</meta:user-defined>
    <meta:user-defined meta:name="OVERHEIDop.versieInformatie"/>
  </office:meta>
</office:document-meta>
</file>