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tijdelijke uitrit ten behoeve van bouwwerkzaamheden aan Toermalijnstraat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RL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oermalijnstraat 7 Alkmaar</text:span>: het aanleggen van een tijdelijke uitrit t.b.v. bouwwerkzaamheden </text:p>
            <text:p text:style-name="common-al">Datum ontvangst: 15 maart 2023.</text:p>
            <text:p text:style-name="common-al">Zaaknummer: 000048981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60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60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60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489815</meta:user-defined>
    <dc:language>nl</dc:language>
    <meta:user-defined meta:name="OVERHEIDop.locatietype/OVERHEIDop.gebiedsmarkering">Adres</meta:user-defined>
    <meta:user-defined meta:name="DC.title">Aanvraag vergunning voor het aanleggen van een tijdelijke uitrit ten behoeve van bouwwerkzaamheden aan Toermalijnstraat 7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603</meta:user-defined>
    <meta:user-defined meta:name="OVERHEIDop.GmbID/DC.identifier">gmb-2023-124603</meta:user-defined>
    <meta:user-defined meta:name="OVERHEIDop.versieInformatie"/>
  </office:meta>
</office:document-meta>
</file>