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3 dakramen en een extra voordeur aan Oostgraftdijk 60 te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7MC6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ostgraftdijk 60 Oost-Graftdijk</text:span>: het plaatsen van 3 dakramen en een extra voordeur </text:p>
            <text:p text:style-name="common-al">Datum ontvangst: 15 maart 2023.</text:p>
            <text:p text:style-name="common-al">Zaaknummer: 000048979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60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0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0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89799</meta:user-defined>
    <dc:language>nl</dc:language>
    <meta:user-defined meta:name="OVERHEIDop.locatietype/OVERHEIDop.gebiedsmarkering">Adres</meta:user-defined>
    <meta:user-defined meta:name="DC.title">Aanvraag vergunning voor het plaatsen van 3 dakramen en een extra voordeur aan Oostgraftdijk 60 te Oost-Graftdijk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601</meta:user-defined>
    <meta:user-defined meta:name="OVERHEIDop.GmbID/DC.identifier">gmb-2023-124601</meta:user-defined>
    <meta:user-defined meta:name="OVERHEIDop.versieInformatie"/>
  </office:meta>
</office:document-meta>
</file>