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Klumpersh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en bekend gemaakt op de aanvraag APV-vergunning voor organiseren paasvuur 2023 op 9 april 2023 op locatie Klumpershoekweg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1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45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Klumpershoekwe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99</meta:user-defined>
    <meta:user-defined meta:name="OVERHEIDop.GmbID/DC.identifier">gmb-2023-124599</meta:user-defined>
    <meta:user-defined meta:name="OVERHEIDop.versieInformatie"/>
  </office:meta>
</office:document-meta>
</file>