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uitbouw met dakopbouw aan Aggelenstraat 24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3TA2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ggelenstraat 24 De Rijp</text:span>: het plaatsen van een uitbouw met dakopbouw </text:p>
            <text:p text:style-name="common-al">Datum ontvangst: 15 maart 2023.</text:p>
            <text:p text:style-name="common-al">Zaaknummer: 000048970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4596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59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59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89702</meta:user-defined>
    <dc:language>nl</dc:language>
    <meta:user-defined meta:name="OVERHEIDop.locatietype/OVERHEIDop.gebiedsmarkering">Adres</meta:user-defined>
    <meta:user-defined meta:name="DC.title">Aanvraag vergunning voor het plaatsen van een uitbouw met dakopbouw aan Aggelenstraat 24 te De Rijp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596</meta:user-defined>
    <meta:user-defined meta:name="OVERHEIDop.GmbID/DC.identifier">gmb-2023-124596</meta:user-defined>
    <meta:user-defined meta:name="OVERHEIDop.versieInformatie"/>
  </office:meta>
</office:document-meta>
</file>