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Aaltenseweg 64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Aaltenseweg 64b in Lichtenvoorde, van 8 april tot en met 6 mei 2023</text:p>
                <text:p text:style-name="al">Datum besluit: 19 maart 2023</text:p>
                <text:p text:style-name="al">Zaaknummer: 1417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4177-2023</meta:user-defined>
    <dc:language>nl</dc:language>
    <meta:user-defined meta:name="OVERHEIDop.locatietype/OVERHEIDop.gebiedsmarkering">Adres</meta:user-defined>
    <meta:user-defined meta:name="DC.title">Toestemming voor het verbranden van snoeihout aan Oude Aaltenseweg 64b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94</meta:user-defined>
    <meta:user-defined meta:name="OVERHEIDop.GmbID/DC.identifier">gmb-2023-124594</meta:user-defined>
    <meta:user-defined meta:name="OVERHEIDop.versieInformatie"/>
  </office:meta>
</office:document-meta>
</file>