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een mantelzorgwoning, Schansbeemdweg 15 Z1, 6002AE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mantelzorgwoning op de locatie Schansbeemdweg 15 Z1, 6002AE Weert (v). De aanvraag om omgevingsvergunning is ontvangen op 14 maart 2023 en is geregistreerd onder zaaknummer Z2023-0000049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5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ansbeemdweg 15 Z1, 6002AE Weert (v)</meta:user-defined>
    <dc:language>nl</dc:language>
    <meta:user-defined meta:name="OVERHEIDop.locatietype/OVERHEIDop.gebiedsmarkering">Punt</meta:user-defined>
    <meta:user-defined meta:name="DC.title">Aanvraag Omgevingsvergunning voor legaliseren van een mantelzorgwoning, Schansbeemdweg 15 Z1, 6002AE Weert (v)</meta:user-defined>
    <meta:user-defined meta:name="DCTERMS.W3CDTF/DCTERMS.available">2023-03-22</meta:user-defined>
    <meta:user-defined meta:name="DCTERMS.W3CDTF/OVERHEIDop.jaargang">2023</meta:user-defined>
    <meta:user-defined meta:name="OVERHEIDop.publicationIssue">124587</meta:user-defined>
    <meta:user-defined meta:name="OVERHEIDop.GmbID/DC.identifier">gmb-2023-124587</meta:user-defined>
    <meta:user-defined meta:name="OVERHEIDop.versieInformatie"/>
  </office:meta>
</office:document-meta>
</file>