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tijdens de vrijmarkt op 26 en 27 april 2023 op de hoek van Laat en Koo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hoek Laat/Koorstraat:</text:span> het innemen van een verkoopstandplaats tijdens de vrijmarkt op 26 en 27 april 2023 </text:p>
            <text:p text:style-name="common-al">Zaaknummer: 00004660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5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60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verkoopstandplaats tijdens de vrijmarkt op 26 en 27 april 2023 op de hoek van Laat en Koorstraat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86</meta:user-defined>
    <meta:user-defined meta:name="OVERHEIDop.GmbID/DC.identifier">gmb-2023-124586</meta:user-defined>
    <meta:user-defined meta:name="OVERHEIDop.versieInformatie"/>
  </office:meta>
</office:document-meta>
</file>