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elycent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Geraniummarkt Lelycentre (e23034)</text:p>
            <text:p text:style-name="common-al">Aanvrager: Ondernemersvereniging Koopcentrum Lelystad</text:p>
            <text:p text:style-name="common-al">Locatie: Winkelcentrum 't Lelycentre</text:p>
            <text:p text:style-name="common-al">datum: 13 mei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58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EN MELDINGEN EVENEMENTEN Lelycentr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83</meta:user-defined>
    <meta:user-defined meta:name="OVERHEIDop.GmbID/DC.identifier">gmb-2023-124583</meta:user-defined>
    <meta:user-defined meta:name="OVERHEIDop.versieInformatie"/>
  </office:meta>
</office:document-meta>
</file>