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aan Kwerenpad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11DB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werenpad 14 Alkmaar</text:span>: het plaatsen van zonnepanelen op het dak </text:p>
            <text:p text:style-name="common-al">Datum ontvangst: 14 maart 2023.</text:p>
            <text:p text:style-name="common-al">Zaaknummer: 000048908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58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9083</meta:user-defined>
    <dc:language>nl</dc:language>
    <meta:user-defined meta:name="OVERHEIDop.locatietype/OVERHEIDop.gebiedsmarkering">Adres</meta:user-defined>
    <meta:user-defined meta:name="DC.title">Aanvraag vergunning voor het plaatsen van zonnepanelen op het dak aan Kwerenpad 14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81</meta:user-defined>
    <meta:user-defined meta:name="OVERHEIDop.GmbID/DC.identifier">gmb-2023-124581</meta:user-defined>
    <meta:user-defined meta:name="OVERHEIDop.versieInformatie"/>
  </office:meta>
</office:document-meta>
</file>