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vondvierdaagse van 30 mei t/m 2 juni 2023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maart 2023 is de volgende vergunning/ontheffing verleend:</text:span></text:p>
            <text:p><text:span text:style-name="functie">Activiteiten en Feestcommissie Twijzelerheide, voor het houden van een avondvierdaagse in en rond Twijzelerheide vanaf het feestterrein aan de Skoalstrjitte/Pleinpaed in Twijzelerheide van 30 mei t/m 2 juni 2023 van 18.00 tot 19.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5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avondvierdaagse van 30 mei t/m 2 juni 2023 in Twijzelerheide</meta:user-defined>
    <meta:user-defined meta:name="DCTERMS.W3CDTF/DCTERMS.available">2023-03-22</meta:user-defined>
    <meta:user-defined meta:name="DCTERMS.W3CDTF/OVERHEIDop.jaargang">2023</meta:user-defined>
    <meta:user-defined meta:name="OVERHEIDop.publicationIssue">124578</meta:user-defined>
    <meta:user-defined meta:name="OVERHEIDop.GmbID/DC.identifier">gmb-2023-124578</meta:user-defined>
    <meta:user-defined meta:name="OVERHEIDop.versieInformatie"/>
  </office:meta>
</office:document-meta>
</file>