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nton Mauvelaan 99999, , het vellen van 6 bomen (kadastraal perceel E2868), ingekomen 15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457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7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7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Anton Mauvelaan 99999, , het vellen van 6 bomen (kadastraal perceel E2868), ingekomen 15 maart 202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74</meta:user-defined>
    <meta:user-defined meta:name="OVERHEIDop.GmbID/DC.identifier">gmb-2023-124574</meta:user-defined>
    <meta:user-defined meta:name="OVERHEIDop.versieInformatie"/>
  </office:meta>
</office:document-meta>
</file>