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pad 3 6027RH Soerendonk, [SRD00B00987] Soerendonk B 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3-2023 een aanvraag omgevingsvergunning ontvangen.</text:p>
            <text:p text:style-name="common-al">Het betreft een aanvraag op locatie Bospad 3 6027RH Soerendonk, [SRD00B00987] Soerendonk B 987 met omschrijving aanlegvergunning eb en vloed systeem met overstort OLO 7670155 en zaaknummer <text:span text:style-name="nadrukvet">2023-355176</text:span>.</text:p>
            <text:p text:style-name="common-al">De zaak is geregistreerd onder nummer 2023-355176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457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55176</meta:user-defined>
    <meta:user-defined meta:name="DCTERMS.abstract">Aanlegvergunning eb en vloed systeem met overstort Bospad 3 Soerendonk OLO 7670155</meta:user-defined>
    <dc:language>nl</dc:language>
    <meta:user-defined meta:name="OVERHEIDop.locatietype/OVERHEIDop.gebiedsmarkering">Punt</meta:user-defined>
    <meta:user-defined meta:name="DC.title">Ingediende aanvraag omgevingsvergunning Bospad 3 6027RH Soerendonk, [SRD00B00987] Soerendonk B 98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73</meta:user-defined>
    <meta:user-defined meta:name="OVERHEIDop.GmbID/DC.identifier">gmb-2023-124573</meta:user-defined>
    <meta:user-defined meta:name="OVERHEIDop.versieInformatie"/>
  </office:meta>
</office:document-meta>
</file>