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latdakramen Lindershuis op de locatie Bagijnhof 7 te Dordrecht zaaknummer Z-23-4216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platdakramen Lindershuis op de locatie Bagijnhof 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endrik-Ido-Amba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57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7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platdakramen Lindershuis op de locatie Bagijnhof 7 te Dordrecht zaaknummer Z-23-421693</meta:user-defined>
    <meta:user-defined meta:name="DCTERMS.W3CDTF/DCTERMS.available">2023-03-22</meta:user-defined>
    <meta:user-defined meta:name="DCTERMS.W3CDTF/OVERHEIDop.jaargang">2023</meta:user-defined>
    <meta:user-defined meta:name="OVERHEIDop.publicationIssue">124571</meta:user-defined>
    <meta:user-defined meta:name="OVERHEIDop.GmbID/DC.identifier">gmb-2023-124571</meta:user-defined>
    <meta:user-defined meta:name="OVERHEIDop.versieInformatie"/>
  </office:meta>
</office:document-meta>
</file>