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Cattenbroeck 69, 3703 BK Zeist, het realiseren van een wijziging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69, 3703 BK Zeist</text:p>
              </text:list-item>
              <text:list-item text:style-override="id1-3-2-1-1-3-2">
                <text:number>•</text:number>
                <text:p text:style-name="al">Omschrijving: het realiseren van een wijziging van het gebruik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01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5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11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Cattenbroeck 69, 3703 BK Zeist, het realiseren van een wijziging van het gebrui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70</meta:user-defined>
    <meta:user-defined meta:name="OVERHEIDop.GmbID/DC.identifier">gmb-2023-124570</meta:user-defined>
    <meta:user-defined meta:name="OVERHEIDop.versieInformatie"/>
  </office:meta>
</office:document-meta>
</file>