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rijmibo XXL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Gieser Wildemanlaan en beide kruisingen Gieser Wildemanlaan/Bonne Louiselaan op vrijdag 7 april van 16.00 uur tot zaterdag 8 april 02.30 uur.</text:p>
            <text:p text:style-name="common-al">
            <text:span text:style-name="nadrukvet">Bijzonderheden</text:span>: De Gieser Wildemanlaan blijft toegankelijk voor bewoners en hulpdienst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5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Vrijmibo XXL, Wognu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568</meta:user-defined>
    <meta:user-defined meta:name="OVERHEIDop.GmbID/DC.identifier">gmb-2023-124568</meta:user-defined>
    <meta:user-defined meta:name="OVERHEIDop.versieInformatie"/>
  </office:meta>
</office:document-meta>
</file>