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Dutch Water Week / Allianz Regatta (e23033)</text:p>
            <text:p text:style-name="common-al">Aanvrager: TIG Sports B.V.</text:p>
            <text:p text:style-name="common-al">Locatie: Lelystad</text:p>
            <text:p text:style-name="common-al">datum: 30 mei 2023 t/m 4 juni 2023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56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6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6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INGEKOMEN AANVRAGEN EN MELDINGEN EVENEMENTEN Lelysta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60</meta:user-defined>
    <meta:user-defined meta:name="OVERHEIDop.GmbID/DC.identifier">gmb-2023-124560</meta:user-defined>
    <meta:user-defined meta:name="OVERHEIDop.versieInformatie"/>
  </office:meta>
</office:document-meta>
</file>