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reschansweg 55 F Nijmegen: gedeeltelijk slopen van het pand en het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3</text:p>
            <text:p text:style-name="common-al">
            <text:span text:style-name="nadrukvet">Omschrijving: </text:span>gedeeltelijk slopen van het pand en het verwijderen van asbest (Sterreschansweg 55 F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491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5A8308D8-1599-40AE-AF59-FEFB95BEFD42" xlink:type="simple">http://www.nijmegen.nl/vergunningpagina/?guid=5A8308D8-1599-40AE-AF59-FEFB95BEFD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55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5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5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erreschansweg 55 F Nijmegen: gedeeltelijk slopen van het pand en het verwijderen van asbest - meldingen - Melding ontvang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58</meta:user-defined>
    <meta:user-defined meta:name="OVERHEIDop.GmbID/DC.identifier">gmb-2023-124558</meta:user-defined>
    <meta:user-defined meta:name="OVERHEIDop.versieInformatie"/>
  </office:meta>
</office:document-meta>
</file>