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dambroek 130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3</text:p>
            <text:p text:style-name="common-al">
            <text:span text:style-name="nadrukvet">Omschrijving: </text:span>verwijderen van asbest (Hegdambroek 130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48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65AC4902-98C6-4608-96B6-BCA9ACAE5CCA" xlink:type="simple">http://www.nijmegen.nl/vergunningpagina/?guid=65AC4902-98C6-4608-96B6-BCA9ACAE5C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5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5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gdambroek 1309 te Nijmegen: verwijderen van asbest - meldingen - Melding ontvang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57</meta:user-defined>
    <meta:user-defined meta:name="OVERHEIDop.GmbID/DC.identifier">gmb-2023-124557</meta:user-defined>
    <meta:user-defined meta:name="OVERHEIDop.versieInformatie"/>
  </office:meta>
</office:document-meta>
</file>