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van der Grintenstraat 12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3</text:p>
            <text:p text:style-name="common-al">
            <text:span text:style-name="nadrukvet">Omschrijving: </text:span>verwijderen van asbest (Professor van der Grintenstraat 1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477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806B3F74-98B5-4E03-A49F-4B4A36C30595" xlink:type="simple">http://www.nijmegen.nl/vergunningpagina/?guid=806B3F74-98B5-4E03-A49F-4B4A36C305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55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ofessor van der Grintenstraat 12 Nijmegen: verwijderen van asbest - meldingen - Melding ontvang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56</meta:user-defined>
    <meta:user-defined meta:name="OVERHEIDop.GmbID/DC.identifier">gmb-2023-124556</meta:user-defined>
    <meta:user-defined meta:name="OVERHEIDop.versieInformatie"/>
  </office:meta>
</office:document-meta>
</file>