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hof 2 Nijmegen: verwijderen van asbest -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3</text:p>
            <text:p text:style-name="common-al">
            <text:span text:style-name="nadrukvet">Omschrijving: </text:span>verwijderen van asbest - bron 2 (Daalsehof 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475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1BE49FD2-7DC8-4B58-901F-BAB0BDBD525C" xlink:type="simple">http://www.nijmegen.nl/vergunningpagina/?guid=1BE49FD2-7DC8-4B58-901F-BAB0BDBD52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55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5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5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aalsehof 2 Nijmegen: verwijderen van asbest - bron 2 - meldingen - Melding ontvang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55</meta:user-defined>
    <meta:user-defined meta:name="OVERHEIDop.GmbID/DC.identifier">gmb-2023-124555</meta:user-defined>
    <meta:user-defined meta:name="OVERHEIDop.versieInformatie"/>
  </office:meta>
</office:document-meta>
</file>