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 1 Nijmegen: verwijderen van asbest -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van asbest - bron 4 (Danielsplein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7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8F5746F-CD7B-40C7-B6EF-D46C6F292198" xlink:type="simple">http://www.nijmegen.nl/vergunningpagina/?guid=38F5746F-CD7B-40C7-B6EF-D46C6F2921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nielsplein 1 Nijmegen: verwijderen van asbest - bron 4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54</meta:user-defined>
    <meta:user-defined meta:name="OVERHEIDop.GmbID/DC.identifier">gmb-2023-124554</meta:user-defined>
    <meta:user-defined meta:name="OVERHEIDop.versieInformatie"/>
  </office:meta>
</office:document-meta>
</file>