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Stoomtramloop, Medemb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Parkeerverbod: </text:span>
                          </text:span>Stationsplein op zondag 2 april van 11.00 uur tot 18.00 uur.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Bijzonderheden: </text:span>
                          </text:span>wegsleepregeling van kracht.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5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 , Verkeersmaatregelen Stoomtramloop, Medembi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553</meta:user-defined>
    <meta:user-defined meta:name="OVERHEIDop.GmbID/DC.identifier">gmb-2023-124553</meta:user-defined>
    <meta:user-defined meta:name="OVERHEIDop.versieInformatie"/>
  </office:meta>
</office:document-meta>
</file>