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15 Nijmegen: verwijdere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verwijderen asbest bron 2 (Keizer Karelplein 1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36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B72787D-94AE-4672-B0BA-19AE2D5228AB" xlink:type="simple">http://www.nijmegen.nl/vergunningpagina/?guid=0B72787D-94AE-4672-B0BA-19AE2D5228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izer Karelplein 15 Nijmegen: verwijderen asbest bron 2 - meldingen - Melding ontva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52</meta:user-defined>
    <meta:user-defined meta:name="OVERHEIDop.GmbID/DC.identifier">gmb-2023-124552</meta:user-defined>
    <meta:user-defined meta:name="OVERHEIDop.versieInformatie"/>
  </office:meta>
</office:document-meta>
</file>