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duwenerstraat 5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(Corduwenerstraat 5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0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E890848-D719-413E-A65D-CB570146F3A9" xlink:type="simple">http://www.nijmegen.nl/vergunningpagina/?guid=3E890848-D719-413E-A65D-CB570146F3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rduwenerstraat 58 Nijmegen: verwijderen van asbest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1</meta:user-defined>
    <meta:user-defined meta:name="OVERHEIDop.GmbID/DC.identifier">gmb-2023-124551</meta:user-defined>
    <meta:user-defined meta:name="OVERHEIDop.versieInformatie"/>
  </office:meta>
</office:document-meta>
</file>