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Fruinlaan 11 2313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3726</text:p>
            <text:p text:style-name="common-al">Ingekomen: 06-01-2023 00:00</text:p>
            <text:p text:style-name="common-al">Locatie: Fruinlaan 11 2313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3726" xlink:type="simple">publicatiesomgevingsvergunningen@leiden.nl</text:a> de volgende gegevens:</text:p>
            <text:p text:style-name="common-al">-het kenmerk van de aanvraag: Z/23/34837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5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3726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Fruinlaan 11 2313EP Leiden</meta:user-defined>
    <meta:user-defined meta:name="DCTERMS.W3CDTF/DCTERMS.available">2023-01-19</meta:user-defined>
    <meta:user-defined meta:name="DCTERMS.W3CDTF/OVERHEIDop.jaargang">2023</meta:user-defined>
    <meta:user-defined meta:name="OVERHEIDop.externeBijlage">LEIDEN_202301_GFO_ZAKEN_796975_7503031_16730139...|exb-2023-1265</meta:user-defined>
    <meta:user-defined meta:name="OVERHEIDop.publicationIssue">12455</meta:user-defined>
    <meta:user-defined meta:name="OVERHEIDop.GmbID/DC.identifier">gmb-2023-12455</meta:user-defined>
    <meta:user-defined meta:name="OVERHEIDop.versieInformatie"/>
  </office:meta>
</office:document-meta>
</file>