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erweg 2 te Nijmegen: wijzigen van brandscheidingen en aanpassen van de RWA-installati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3</text:p>
            <text:p text:style-name="common-al">
            <text:span text:style-name="nadrukvet">Omschrijving: </text:span>wijzigen van brandscheidingen en aanpassen van de RWA-installatie (Voerweg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477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8-2022</text:p>
            <text:p text:style-name="common-al">
            <text:span text:style-name="nadrukvet">Verlengingsbesluit verzonden: </text:span>28-10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3-2023</text:p>
            <text:p text:style-name="common-al">
            <text:span text:style-name="nadrukvet">Definitieve beschikking ter inzage gelegd: </text:span>22-03-2023</text:p>
            <text:p text:style-name="common-al">
            <text:span text:style-name="nadrukvet">Einddatum bezwaartermijn: </text:span>01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aart 2023 tot en met 1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FC86262-AF78-4773-A950-B1BF3DF1BEC8" xlink:type="simple">http://www.nijmegen.nl/vergunningpagina/?guid=7FC86262-AF78-4773-A950-B1BF3DF1BE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54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4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4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erweg 2 te Nijmegen: wijzigen van brandscheidingen en aanpassen van de RWA-installatie - omgevingsvergunning - Vergunning verleen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49</meta:user-defined>
    <meta:user-defined meta:name="OVERHEIDop.GmbID/DC.identifier">gmb-2023-124549</meta:user-defined>
    <meta:user-defined meta:name="OVERHEIDop.versieInformatie"/>
  </office:meta>
</office:document-meta>
</file>