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Feestweek Leimuiden 2023 van 9 t/m 17 juni 2023 - parkeervakken nabij t Spant omgeving Larikslaan, Dorpsplein, Noordeinde 21 en Kerklaan 86 te Leimuiden - 528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3</text:p>
            <text:p text:style-name="common-al"/>
            <text:p text:style-name="common-al">Door werkzaamheden in het Dorpshart Leimuiden wordt de locatie van de activiteiten Braderie, Kermis en Tobbetje Steken gewijzigd naar de Larikslaan te Leimuiden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454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89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ingediende aanvraag evenementenvergunning voor het houden van Feestweek Leimuiden 2023 van 9 t/m 17 juni 2023 - parkeervakken nabij t Spant omgeving Larikslaan, Dorpsplein, Noordeinde 21 en Kerklaan 86 te Leimuiden - 528906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44</meta:user-defined>
    <meta:user-defined meta:name="OVERHEIDop.GmbID/DC.identifier">gmb-2023-124544</meta:user-defined>
    <meta:user-defined meta:name="OVERHEIDop.versieInformatie"/>
  </office:meta>
</office:document-meta>
</file>