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lseweg 2, 1261EC, het vellen van 1 boom, ingekomen 18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454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oolseweg 2, 1261EC, het vellen van 1 boom, ingekomen 18 maart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43</meta:user-defined>
    <meta:user-defined meta:name="OVERHEIDop.GmbID/DC.identifier">gmb-2023-124543</meta:user-defined>
    <meta:user-defined meta:name="OVERHEIDop.versieInformatie"/>
  </office:meta>
</office:document-meta>
</file>