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Wijnen 4, 1251CE, het bouwen van een woonhuis, ingekomen 1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454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nge Wijnen 4, 1251CE, het bouwen van een woonhuis, ingekomen 17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42</meta:user-defined>
    <meta:user-defined meta:name="OVERHEIDop.GmbID/DC.identifier">gmb-2023-124542</meta:user-defined>
    <meta:user-defined meta:name="OVERHEIDop.versieInformatie"/>
  </office:meta>
</office:document-meta>
</file>